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1" style:family="paragraph">
      <style:paragraph-properties fo:text-align="justify"/>
    </style:style>
    <style:style style:name="T21" style:parent-style-name="Car.predefinitoparagrafo" style:family="text">
      <style:text-properties style:font-name-asian="Times New Roman" style:font-name-complex="Times New Roman"/>
    </style:style>
    <style:style style:name="T22" style:parent-style-name="Car.predefinitoparagrafo" style:family="text">
      <style:text-properties style:font-name-asian="Times New Roman" style:font-name-complex="Times New Roman"/>
    </style:style>
    <style:style style:name="P23" style:parent-style-name="Standard" style:list-style-name="LFO1" style:family="paragraph"/>
  </office:automatic-styles>
  <office:body>
    <office:text text:use-soft-page-breaks="true">
      <text:p text:style-name="P1">Allegato A</text:p>
      <text:p text:style-name="P2"/>
      <text:p text:style-name="P3">DOMANDA DI PARTECIPAZIONE ALLA SELEZIONE</text:p>
      <text:p text:style-name="P4">PER L’INCARICO DI RSPP – CPIA 1 FIRENZE</text:p>
      <text:p text:style-name="P5"/>
      <text:p text:style-name="P6"/>
      <text:p text:style-name="P7">_l_ sottoscritt_ _______________________________________________,</text:p>
      <text:p text:style-name="P8">nat_ a<text:s/>_________________________________________ il __/__/______,</text:p>
      <text:p text:style-name="P9">Codice<text:s/>Fiscale<text:s/>_________________________________</text:p>
      <text:p text:style-name="P10">in servizio presso ____________________________________ in qualità di docente/personale ATA</text:p>
      <text:p text:style-name="Standard"/>
      <text:p text:style-name="P11">CHIEDE</text:p>
      <text:p text:style-name="P12"/>
      <text:p text:style-name="P13">di partecipare alla selezione per titoli per l’attribuzione dell’incarico di esperto R.S.P.P. presso il CPIA<text:s/>1 Firenze</text:p>
      <text:p text:style-name="Standard"/>
      <text:p text:style-name="P14">DICHIARA</text:p>
      <text:p text:style-name="P15"/>
      <text:p text:style-name="P16">Di essere disponibile a svolgere l'incarico di RSPP e ad adempiere ai compiti di cui ai D.Lgvi.81/2008, 106/2009 e successive modifiche ed integrazioni alle condizioni esplicitate nell’avviso.</text:p>
      <text:p text:style-name="Standard"/>
      <text:p text:style-name="P17">Il/la sottoscritto/a consente il trattamento dei propri dati, anche personali, ai sensi del D.L.gs. 30 giugno 2003 n. 196 per le esigenze e le finalità di cui alla presente domanda,</text:p>
      <text:p text:style-name="P18"/>
      <text:p text:style-name="P19">ALLEGA:</text:p>
      <text:p text:style-name="Standard"/>
      <text:list text:style-name="LFO1" text:continue-numbering="true">
        <text:list-item>
          <text:p text:style-name="P20">Dichiarazione sostitutiva atto di notorietà<text:s/><text:span text:style-name="T21">(resa ai sensi degli artt. 46 e 47 del D.P.R. 28 dicembre 200</text:span><text:span text:style-name="T22">0, n. 445)</text:span>;</text:p>
        </text:list-item>
        <text:list-item>
          <text:p text:style-name="P23">Copia fotostatica documento di identità.</text:p>
        </text:list-item>
      </text:list>
      <text:p text:style-name="Standard"/>
      <text:p text:style-name="Standard"/>
      <text:p text:style-name="Standard">Data e luogo, _____________________<text:s/><text:tab/><text:tab/><text:tab/><text:tab/>Firma</text:p>
      <text:p text:style-name="Standard"/>
      <text:p text:style-name="Standard"><text:tab/><text:tab/><text:tab/><text:tab/><text:tab/><text:tab/><text:tab/>______________________________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o Bonavita</meta:initial-creator>
    <dc:creator>Hewlett-Packard Company</dc:creator>
    <meta:creation-date>2016-12-23T14:05:00Z</meta:creation-date>
    <dc:date>2018-03-09T16:05:00Z</dc:date>
    <meta:template xlink:href="Normal" xlink:type="simple"/>
    <meta:editing-cycles>27</meta:editing-cycles>
    <meta:editing-duration>PT5100S</meta:editing-duration>
    <meta:document-statistic meta:page-count="1" meta:paragraph-count="2" meta:word-count="170" meta:character-count="1137" meta:row-count="8" meta:non-whitespace-character-count="969"/>
  </office:meta>
</office:document-meta>
</file>